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2" style:family="paragraph" style:parent-style-name="Standard">
      <style:text-properties fo:color="#000000" style:font-name="Calibri" fo:font-size="11pt" fo:font-style="normal" fo:font-weight="normal" style:font-size-asian="11pt" style:font-style-asian="normal" style:font-weight-asian="normal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4" style:family="paragraph" style:parent-style-name="Standard">
      <style:text-properties fo:color="#000000" style:font-name="Calibri" fo:font-size="9pt" fo:font-style="normal" fo:font-weight="normal" style:font-size-asian="9pt" style:font-style-asian="normal" style:font-weight-asian="normal" style:font-size-complex="9pt"/>
    </style:style>
    <style:style style:name="P5" style:family="paragraph" style:parent-style-name="Standard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text-properties fo:color="#000000" style:font-name="Calibri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/>
    </style:style>
    <style:style style:name="P7" style:family="paragraph" style:parent-style-name="Standard">
      <style:text-properties fo:color="#000000" style:font-name="Calibri,Bold" fo:font-size="11pt" fo:font-style="normal" fo:font-weight="bold" style:font-size-asian="11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color="#000000" style:font-name="Calibri" fo:font-size="11pt" fo:font-style="normal" style:text-underline-style="solid" style:text-underline-width="auto" style:text-underline-color="font-color" fo:font-weight="normal" officeooo:rsid="001957d9" officeooo:paragraph-rsid="001957d9" style:font-size-asian="11pt" style:font-style-asian="normal" style:font-weight-asian="normal" style:font-size-complex="11pt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T3" style:family="text">
      <style:text-properties fo:color="#000000" style:font-name="Calibri" fo:font-size="7pt" fo:font-style="normal" fo:font-weight="normal" style:font-size-asian="7pt" style:font-style-asian="normal" style:font-weight-asian="normal"/>
    </style:style>
    <style:style style:name="T4" style:family="text">
      <style:text-properties fo:color="#000000" style:font-name="Calibri" fo:font-style="normal" fo:font-weight="normal" style:font-style-asian="normal" style:font-weight-asian="normal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officeooo:rsid="0018aac5"/>
    </style:style>
    <style:style style:name="T7" style:family="text">
      <style:text-properties style:text-underline-style="solid" style:text-underline-width="auto" style:text-underline-color="font-color" fo:font-weight="bold" officeooo:rsid="001957d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4">FORMULAIRE DE DEMANDE ET ATTESTATION SUR L’HONNEUR</text:span></text:p>
      <text:p text:style-name="P1"/>
      <text:p text:style-name="P1"/>
      <text:p text:style-name="P1"><text:tab/><text:tab/><text:tab/><text:span text:style-name="T5">PUBLICATION DE PRESSE</text:span></text:p>
      <text:p text:style-name="P6"/>
      <text:p text:style-name="P7">I. – Formulaire de demande d’inscription d’une publication de presse sur la liste départementale des</text:p>
      <text:p text:style-name="P7">supports habilités à publier des annonces judiciaires et légales</text:p>
      <text:p text:style-name="P7"/>
      <text:p text:style-name="P1">- Raison sociale de l’entreprise éditrice :</text:p>
      <text:p text:style-name="P1"/>
      <text:p text:style-name="P1">- Titre de la publication de presse :</text:p>
      <text:p text:style-name="P1"/>
      <text:p text:style-name="P1">- Périodicité :</text:p>
      <text:p text:style-name="P1"/>
      <text:p text:style-name="P1">- Identité du directeur de la publication (NOM Prénom) :</text:p>
      <text:p text:style-name="P1"/>
      <text:p text:style-name="P1">- Coordonnées de la personne en charge du dossier (courriel et téléphone) :</text:p>
      <text:p text:style-name="P1"/>
      <text:p text:style-name="P1">- Adresse complète du siège social de l’entreprise éditrice :</text:p>
      <text:p text:style-name="P1"/>
      <text:p text:style-name="Standard"><text:span text:style-name="T2">- Numéro d’inscription à la CPPAP accompagné de l’attestation de la CPPAP</text:span><text:span text:style-name="T3">1 </text:span><text:span text:style-name="T2">:</text:span></text:p>
      <text:p text:style-name="P1"/>
      <text:p text:style-name="P1">Données moyennes, sur les 6 meilleurs mois de l’année 202<text:span text:style-name="T6">2</text:span>, pour la publication de presse candidate :</text:p>
      <text:p text:style-name="P1">- Tirage total (nombre d’exemplaires) :</text:p>
      <text:p text:style-name="P1">- Diffusion gratuite ou assimilée (nombre d’exemplaires) :</text:p>
      <text:p text:style-name="P1">- Invendus : (nombre d’exemplaires) :</text:p>
      <text:p text:style-name="Standard"><text:span text:style-name="T2">- Vente effective dans le département (nombre d’exemplaires)</text:span><text:span text:style-name="T3">2 </text:span><text:span text:style-name="T2">:</text:span></text:p>
      <text:p text:style-name="P1"/>
      <text:p text:style-name="P1">Afin d’apprécier la régularité de la parution et le volume des informations générales, judiciaires ou</text:p>
      <text:p text:style-name="P1">techniques originales consacrées au département, fournir au moins les 7 derniers numéros parus à la</text:p>
      <text:p text:style-name="P1">date de la demande.</text:p>
      <text:p text:style-name="P1"/>
      <text:p text:style-name="P1">Fait à :</text:p>
      <text:p text:style-name="P1">Le :</text:p>
      <text:p text:style-name="P1"/>
      <text:p text:style-name="P1">Signature du représentant légal de l’entreprise éditrice de la publication et, le cas échéant, cachet</text:p>
      <text:p text:style-name="P1">de l’expert-comptable ou du commissaire aux comptes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 Cette attestation de la CPPAP doit notamment mentionner que la publication de presse respecte le critère fixé au 2° de</text:p>
      <text:p text:style-name="P4">l’art. 2 de loi n° 55-4 du 4 janvier 1955 modifiée et précisé au I de l’art. 1er du décret n° 2019-1216 du 21 novembre 2019.</text:p>
      <text:p text:style-name="P4">2 Les chiffres à fournir sont les données moyennes par parution. Ils doivent être certifiés, aux choix de l’éditeur, soit par un</text:p>
      <text:p text:style-name="P4">organisme offrant la garantie de moyens d'investigation suffisants et notoirement reconnus comme tels, soit par un expert comptable ou un commissaire aux comptes.</text:p>
      <text:p text:style-name="P2"><text:soft-page-break/>A compléter par la préfecture :</text:p>
      <text:p text:style-name="P2">La demande d’inscription assortie des pièces demandées doit être transmise avant le : <text:span text:style-name="T7">05 novembre 2022</text:span></text:p>
      <text:p text:style-name="P2">L’envoi peut être fait par voie dématérialisée (au format .pdf) à l’adresse électronique suivante :</text:p>
      <text:p text:style-name="P9"><text:a xlink:type="simple" xlink:href="mailto:sp-ajl@pas-de-calais.gouv.fr" text:style-name="Internet_20_link" text:visited-style-name="Visited_20_Internet_20_Link">sp-ajl@pas-de-calais.gouv.fr</text:a> 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II. – Attestation sur l’honneur</text:p>
      <text:p text:style-name="P7"/>
      <text:p text:style-name="P1">Je, soussigné(e) (NOM Prénom) ………………………………………………………..</text:p>
      <text:p text:style-name="P1"/>
      <text:p text:style-name="P1">Directeur(trice) de la publication de presse (Titre de la publication) …………………………………………………..</text:p>
      <text:p text:style-name="P1"/>
      <text:p text:style-name="P1">Déclare sur l’honneur m’engager à publier les annonces légales conformément aux dispositions</text:p>
      <text:p text:style-name="P1">prévues par la loi n° 55-4 du 4 janvier 1955 et ses textes d’application.</text:p>
      <text:p text:style-name="P1"/>
      <text:p text:style-name="P1">Cet engagement comprend en particulier :</text:p>
      <text:p text:style-name="P1">- Le respect du prix fixé, dans chaque département, par arrêté interministériel ;</text:p>
      <text:p text:style-name="P1">- Le respect des règles de présentation des annonces fixées par ce même arrêté ;</text:p>
      <text:p text:style-name="P1">- La mise en ligne sur la base de données ACTULEGALES des annonces relatives aux sociétés et fonds</text:p>
      <text:p text:style-name="Standard"><text:span text:style-name="T2">de commerce, en application de l’article 1</text:span><text:span text:style-name="T3">er </text:span><text:span text:style-name="T2">du décret n° 2012-1547 du 28 décembre 2012 modifié</text:span></text:p>
      <text:p text:style-name="P1">relatif à l'insertion des annonces légales portant sur les sociétés et fonds de commerce dans une base</text:p>
      <text:p text:style-name="P1">de données numérique centrale.</text:p>
      <text:p text:style-name="P1"/>
      <text:p text:style-name="P1">Je m’engage également à porter à la connaissance de la préfecture du département d’habilitation tout</text:p>
      <text:p text:style-name="P1">changement intervenant en cours d’année (numéro d’inscription à la CPPAP, changement de contenu</text:p>
      <text:p text:style-name="P1">éditorial ou de périodicité, changement de siège social, rachat du titre ou regroupement de plusieurs</text:p>
      <text:p text:style-name="P1">titres, baisse importante de la diffusion, etc.).</text:p>
      <text:p text:style-name="P1"/>
      <text:p text:style-name="P1">En outre, je déclare être informé que :</text:p>
      <text:p text:style-name="P1"/>
      <text:p text:style-name="P1">Toute infraction aux dispositions de la loi du 4 janvier 1955 précitée et à celles des arrêtés pris pour</text:p>
      <text:p text:style-name="P1">son application est punie d'une amende de 9 000 euros. Le préfet pourra prononcer la radiation de la</text:p>
      <text:p text:style-name="P1">liste pour une période de trois à douze mois. En cas de récidive, la radiation de la liste pourra être</text:p>
      <text:p text:style-name="P1">définitive (article 4 de la loi n° 55-4 du 4 janvier 1955).</text:p>
      <text:p text:style-name="P1"/>
      <text:p text:style-name="P1">Le fait de se faire délivrer indûment par une administration publique ou par un organisme chargé d'une</text:p>
      <text:p text:style-name="P1">mission de service public, par quelque moyen frauduleux que ce soit, un document destiné à constater</text:p>
      <text:p text:style-name="P1">un droit, une identité ou une qualité ou à accorder une autorisation est puni de deux ans</text:p>
      <text:p text:style-name="P1">d'emprisonnement et de 30 000 euros d'amende (article 441-6 du code pénal).</text:p>
      <text:p text:style-name="P1"/>
      <text:p text:style-name="P1">Fait à :</text:p>
      <text:p text:style-name="P1">Le :</text:p>
      <text:p text:style-name="P1"/>
      <text:p text:style-name="P3">Signature du directeur de la publication précédée</text:p>
      <text:p text:style-name="P3">de la mention « Lu et approuvé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3:28:27.04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3" meta:paragraph-count="60" meta:word-count="679" meta:character-count="4155" meta:non-whitespace-character-count="3529"/>
  </office:meta>
</office:document-meta>
</file>